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925 Spoorlaan 298 te Tilburg, kappen van 2 bomen in Interpolistuin plus 6 bomen hoek Tivolistraat, 29 okto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925 - I - Spoorlaan 29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9837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83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83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3925 Spoorlaan 298 te Tilburg, kappen van 2 bomen in Interpolistuin plus 6 bomen hoek Tivolistraat, 29 oktober 2023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837</meta:user-defined>
    <meta:user-defined meta:name="OVERHEIDop.GmbID/DC.identifier">gmb-2023-469837</meta:user-defined>
    <meta:user-defined meta:name="OVERHEIDop.versieInformatie"/>
  </office:meta>
</office:document-meta>
</file>