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Langvoort 4A 5095AK Hooge Mierde, sectie H nr 2655</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11-2023 een omgevingsvergunning verleend. De gemeente geeft hiermee toestemming voor het plaatsen van een tijdelijke woonunit aan Langvoort 4A 5095AK Hooge Mierde, sectie H nr 2655 . Het kenmerk van de gemeente voor deze zaak is 166728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98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819</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tijdelijke woonunit aan Langvoort 4A 5095AK Hooge Mierde, sectie H nr 2655</meta:user-defined>
    <meta:user-defined meta:name="DCTERMS.W3CDTF/DCTERMS.available">2023-11-03</meta:user-defined>
    <meta:user-defined meta:name="DCTERMS.W3CDTF/OVERHEIDop.jaargang">2023</meta:user-defined>
    <meta:user-defined meta:name="OVERHEIDop.publicationIssue">469835</meta:user-defined>
    <meta:user-defined meta:name="OVERHEIDop.GmbID/DC.identifier">gmb-2023-469835</meta:user-defined>
    <meta:user-defined meta:name="OVERHEIDop.versieInformatie"/>
  </office:meta>
</office:document-meta>
</file>