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3920 De Ruijterstraat sectie R perceelnummer 6654 te Tilburg, kappen van 2 bomen met iepziekte, 27 oktober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3920 - I - De Ruijterstraat sectie R perceelnummer 665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69832</text:span><text:line-break/><text:date style:data-style-name="dag" text:fixed="true" text:date-value="2023-11-03"/><text:line-break/><text:date style:data-style-name="jaar" text:fixed="true" text:date-value="2023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9832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9832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Tilburg, ingekomen aanvraag voor een omgevingsvergunning Z-HZ_WABO-2023-03920 De Ruijterstraat sectie R perceelnummer 6654 te Tilburg, kappen van 2 bomen met iepziekte, 27 oktober 2023</meta:user-defined>
    <meta:user-defined meta:name="DCTERMS.W3CDTF/DCTERMS.available">2023-11-03</meta:user-defined>
    <meta:user-defined meta:name="DCTERMS.W3CDTF/OVERHEIDop.jaargang">2023</meta:user-defined>
    <meta:user-defined meta:name="OVERHEIDop.publicationIssue">469832</meta:user-defined>
    <meta:user-defined meta:name="OVERHEIDop.GmbID/DC.identifier">gmb-2023-469832</meta:user-defined>
    <meta:user-defined meta:name="OVERHEIDop.versieInformatie"/>
  </office:meta>
</office:document-meta>
</file>