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BIJGEBOUW, JOGCHEM ALBERDAWEG 8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bijgebouw op het perceel Jogchem Alberdaweg 8 te Jubbega  (01-11-2023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69830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830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830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PLAATSEN VAN EEN BIJGEBOUW, JOGCHEM ALBERDAWEG 8 JUBBEGA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830</meta:user-defined>
    <meta:user-defined meta:name="OVERHEIDop.GmbID/DC.identifier">gmb-2023-469830</meta:user-defined>
    <meta:user-defined meta:name="OVERHEIDop.versieInformatie"/>
  </office:meta>
</office:document-meta>
</file>