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916 Kaapkoloniestraat sectie Q perceelnummer 6289 te Tilburg, kappen van 2 bomen met iepziekte, 26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916 - I - Kaapkoloniestraat sectie Q perceelnummer 628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9827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82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82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3916 Kaapkoloniestraat sectie Q perceelnummer 6289 te Tilburg, kappen van 2 bomen met iepziekte, 26 oktober 2023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827</meta:user-defined>
    <meta:user-defined meta:name="OVERHEIDop.GmbID/DC.identifier">gmb-2023-469827</meta:user-defined>
    <meta:user-defined meta:name="OVERHEIDop.versieInformatie"/>
  </office:meta>
</office:document-meta>
</file>