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1a 7671GT Vriezenveen, Schout Doddestraat 11a in Vriezenveen Sportcentrum De Stamper Schout Doddestraat 11 7671GT Vriezenveen, houden van een muziekevenement Showtime op 25 nov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1a 7671GT Vriezenveen</text:p>
            <text:p text:style-name="common-al">
            <text:span text:style-name="nadrukvet">Wat:</text:span> houden van een muziekevenement Showtime </text:p>
            <text:p text:style-name="common-al">
            <text:span text:style-name="nadrukvet">Wanneer:</text:span> 25-11-2023</text:p>
            <text:p text:style-name="common-al">
            <text:span text:style-name="nadrukvet">Verzonden:01-1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98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94</meta:user-defined>
    <meta:user-defined meta:name="DCTERMS.abstract">houden van een muziekevenement Showtime op 25 november 2023 van 17.00 tot 00.00</meta:user-defined>
    <dc:language>nl</dc:language>
    <meta:user-defined meta:name="OVERHEIDop.locatietype/OVERHEIDop.gebiedsmarkering">Punt</meta:user-defined>
    <meta:user-defined meta:name="DC.title">Gemeente Twenterand - verleende vergunning, Schout Doddestraat 11a 7671GT Vriezenveen, Schout Doddestraat 11a in Vriezenveen Sportcentrum De Stamper Schout Doddestraat 11 7671GT Vriezenveen, houden van een muziekevenement Showtime op 25 november 2023</meta:user-defined>
    <meta:user-defined meta:name="DCTERMS.W3CDTF/DCTERMS.available">2023-11-08</meta:user-defined>
    <meta:user-defined meta:name="DCTERMS.W3CDTF/OVERHEIDop.jaargang">2023</meta:user-defined>
    <meta:user-defined meta:name="OVERHEIDop.publicationIssue">469819</meta:user-defined>
    <meta:user-defined meta:name="OVERHEIDop.GmbID/DC.identifier">gmb-2023-469819</meta:user-defined>
    <meta:user-defined meta:name="OVERHEIDop.versieInformatie"/>
  </office:meta>
</office:document-meta>
</file>