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verbouw van een woning en het wijzigen van de voorgevel aan Egelantier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3, </text:span>verbouw woning, wijzigen voorgevel * 27 oktober 2023, ODR230924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81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1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1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48</meta:user-defined>
    <dc:language>nl</dc:language>
    <meta:user-defined meta:name="OVERHEIDop.locatietype/OVERHEIDop.gebiedsmarkering">Adres</meta:user-defined>
    <meta:user-defined meta:name="DC.title">Ingetrokken aanvraag voor de verbouw van een woning en het wijzigen van de voorgevel aan Egelantier 13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812</meta:user-defined>
    <meta:user-defined meta:name="OVERHEIDop.GmbID/DC.identifier">gmb-2023-469812</meta:user-defined>
    <meta:user-defined meta:name="OVERHEIDop.versieInformatie"/>
  </office:meta>
</office:document-meta>
</file>