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374 Engebeek 11 te Tilburg, Kappen van 1 boom, 30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374 - I - Engebeek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98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374 Engebeek 11 te Tilburg, Kappen van 1 boom, 30 januari 2023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980</meta:user-defined>
    <meta:user-defined meta:name="OVERHEIDop.GmbID/DC.identifier">gmb-2023-46980</meta:user-defined>
    <meta:user-defined meta:name="OVERHEIDop.versieInformatie"/>
  </office:meta>
</office:document-meta>
</file>