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Orionweg 30 2024TD Haarlem, 0392-2023-0077904, het plaatsen van zonnepanelen, verzonden 01-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79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9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9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904</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geweigerd, Orionweg 30 2024TD Haarlem, 0392-2023-0077904, het plaatsen van zonnepanelen, verzonden 01-11-2023</meta:user-defined>
    <meta:user-defined meta:name="DCTERMS.W3CDTF/DCTERMS.available">2023-11-03</meta:user-defined>
    <meta:user-defined meta:name="DCTERMS.W3CDTF/OVERHEIDop.jaargang">2023</meta:user-defined>
    <meta:user-defined meta:name="OVERHEIDop.publicationIssue">469795</meta:user-defined>
    <meta:user-defined meta:name="OVERHEIDop.GmbID/DC.identifier">gmb-2023-469795</meta:user-defined>
    <meta:user-defined meta:name="OVERHEIDop.versieInformatie"/>
  </office:meta>
</office:document-meta>
</file>