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vastraat1richtingi926eb82a-d89d-45ad-b3d5-d1525d73dc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Amsterdam stadsdeel Oost, verkeersbesluit Javastraat tussen Sumatrastraat en Celebesstraat, éénrichtingsverkeer en Celebesstraat, t.h.v. de kruising met de Javastraat, twee voetgangersoversteekplaats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bewoners en ondernemers uit de Javastraat, het deel tussen de Sumatrastraat en Celebesstraat, aan de gemeente hebben aangegeven dat zij overlast voelen van de verkeersdrukte in de straat;</text:p>
              </text:list-item>
              <text:list-item text:style-override="id1-3-2-2-1-10-2">
                <text:number>•</text:number>
                <text:p text:style-name="al">er om deze reden vanuit het stadsdeel Oost een participatietraject met bewoners en ondernemers georganiseerd is, om tot oplossingen te komen;</text:p>
              </text:list-item>
              <text:list-item text:style-override="id1-3-2-2-1-10-3">
                <text:number>•</text:number>
                <text:p text:style-name="al">de uitkomst van deze participatie is dat er éénrichtingsverkeer ingesteld wordt op de Javastraat, het deel tussen de Sumatrastraat en de Celebesstraat, uitgezonderd voertuigen langer dan 12 meter tussen 07 en 12 h en er twee voetgangers oversteekplaatsen worden opgericht op de Celebesstraat, aan weerszijden van de kruising met de Javastraat;</text:p>
              </text:list-item>
              <text:list-item text:style-override="id1-3-2-2-1-10-4">
                <text:number>•</text:number>
                <text:p text:style-name="al">de voordelen die uit deze maatregelen voortvloeien in leefbaarheid en veiligheid, zwaarder wegen dan het gegeven dat de Javastraat op het genoemde wegdeel slechts in één richtging bereden mag worden door motorvoertuigen en het gegeven dat voertuigen in het vervolg moeten stoppen als voetgangers willen oversteken bij de voetgangers oversteekplaatsen;</text:p>
              </text:list-item>
              <text:list-item text:style-override="id1-3-2-2-1-10-5">
                <text:number>•</text:number>
                <text:p text:style-name="al">overeenkomstig artikel 24 van het Besluit administratieve bepalingen inzake het wegverkeer, overleg is gepleegd met een gemandateerde van de politie, eenheid Amsterdam;</text:p>
              </text:list-item>
              <text:list-item text:style-override="id1-3-2-2-1-10-6">
                <text:number>•</text:number>
                <text:p text:style-name="al">op 11-04-2023 overleg met het Toetsteam Openbare Ruimte &amp; Mobiliteit heeft plaatsgevonden waarin een gemandateerde van de politie, eenheid Amsterdam, is vertegenwoordigd, waarbij het Toetsteam op het plan heeft geadviseerd; </text:p>
              </text:list-item>
              <text:list-item text:style-override="id1-3-2-2-1-10-7">
                <text:number>•</text:number>
                <text:p text:style-name="al">deze aanwijzing van verkeersmaatregelen in het algemeen verkeersbelang wenselijk en/of noodzakelijk kan worden geacht;</text:p>
              </text:list-item>
              <text:list-item text:style-override="id1-3-2-2-1-10-8">
                <text:number>•</text:number>
                <text:p text:style-name="al">gezien artikel 2 van de WVW 1994, deze maatregelen strekken tot het verzekeren van veiligheid op de weg en het voorkomen of beperken van door het verkeer veroorzaakte overlast en hinder;</text:p>
              </text:list-item>
              <text:list-item text:style-override="id1-3-2-2-1-10-9">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en conform model <text:span text:style-name="nadrukvet">C2 </text:span>en<text:span text:style-name="nadrukvet"> C3</text:span> van Bijlage I van het RVV 1990, met onderborden: OB 54 uitgezonderd fiets en bromfiets en onderborden met de tekst: “uitgezonderd voertuigen &gt; 12 m 07 – 12 h” aan te wijzen: een éénrichtingsweg, in deze richting gesloten voor voertuigen, ruiters en geleiders van rij- of trekdieren of vee, uitgezonderd fietsen en bromfietsen en uitgezonderd voertuigen langer dan 12 meter tussen 07 – 12 h op de Javastraat, het wegdeel dat ligt tussen de Sumatrastraat en de Celebesstraat.</text:p>
              </text:list-item>
              <text:list-item text:style-override="id1-3-2-2-1-14-3">
                <text:number>2.</text:number>
                <text:p text:style-name="al">Door het plaatsen van markering zoals bedoeld in hoofdstuk IV, paragraaf 2, lid 9, van de Uitvoeringsvoorschriften van het Besluit administratieve bepalingen inzake het wegverkeer (BABW), twee voetgangersoversteekplaatsen op te richten op de Celebesstraat, ter hoogte van de kruising met de Javastraat.</text:p>
              </text:list-item>
            </text:list>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71.01509433962264mm"><draw:image xlink:href="Pictures/Javastraat1richtingi926eb82a-d89d-45ad-b3d5-d1525d73dc1a.png" xlink:type="simple"/></draw:frame></text:p>
            </text:section></draw:text-box></draw:frame>
          </text:p>
            <text:p text:style-name="common-al"/>
            <text:p text:style-name="common-al"/>
            <text:p text:style-name="common-al"/>
            <text:p text:style-name="common-al"/>
            <text:p text:style-name="common-al"/>
            <text:p text:style-name="common-al"/>
            <text:p text:style-name="common-al">Amsterdam, 01-11-2023</text:p>
            <text:p text:style-name="common-al"/>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8">
              <text:list-item text:style-override="id1-3-2-2-1-48-1">
                <text:number>•</text:number>
                <text:p text:style-name="al">uw naam, adres en telefoonnummer;</text:p>
              </text:list-item>
              <text:list-item text:style-override="id1-3-2-2-1-48-2">
                <text:number>•</text:number>
                <text:p text:style-name="al">de datum waarop u het bezwaarschrift schrijft en uw handtekening;</text:p>
              </text:list-item>
              <text:list-item text:style-override="id1-3-2-2-1-48-3">
                <text:number>•</text:number>
                <text:p text:style-name="al">het besluit waartegen u bezwaar maakt, met datum en publicatienummer van het besluit;</text:p>
              </text:list-item>
              <text:list-item text:style-override="id1-3-2-2-1-48-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79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9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9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Java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SW23-08772</meta:user-defined>
    <meta:user-defined meta:name="OVERHEIDop.verkeersbordcode">C2</meta:user-defined>
    <meta:user-defined meta:name="OVERHEIDop.verkeersbordcode">C3</meta:user-defined>
    <meta:user-defined meta:name="OVERHEIDop.verkeersbordcode">L2</meta:user-defined>
    <dc:language>nl</dc:language>
    <meta:user-defined meta:name="OVERHEIDop.locatietype/OVERHEIDop.gebiedsmarkering">Lijn</meta:user-defined>
    <meta:user-defined meta:name="DC.title">Amsterdam stadsdeel Oost, verkeersbesluit Javastraat tussen Sumatrastraat en Celebesstraat, éénrichtingsverkeer en Celebesstraat, t.h.v. de kruising met de Javastraat, twee voetgangersoversteekplaatsen</meta:user-defined>
    <meta:user-defined meta:name="DCTERMS.W3CDTF/DCTERMS.available">2023-11-03</meta:user-defined>
    <meta:user-defined meta:name="OVERHEIDop.externeBijlage">tekening|exb-2023-51690</meta:user-defined>
    <meta:user-defined meta:name="DCTERMS.W3CDTF/OVERHEIDop.jaargang">2023</meta:user-defined>
    <meta:user-defined meta:name="OVERHEIDop.publicationIssue">469791</meta:user-defined>
    <meta:user-defined meta:name="OVERHEIDop.GmbID/DC.identifier">gmb-2023-469791</meta:user-defined>
    <meta:user-defined meta:name="OVERHEIDop.versieInformatie"/>
  </office:meta>
</office:document-meta>
</file>