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notenboom, Burgemeester Sweensplein 38, 5121 EM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1-11-2023 een aanvraag omgevingsvergunning hebben ontvangen voor het kappen van een notenboom op het adres Burgemeester Sweensplein 38, 5121 EM Rijen (104762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978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8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8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7623</meta:user-defined>
    <meta:user-defined meta:name="DCTERMS.abstract">een notenboom laten kappen</meta:user-defined>
    <dc:language>nl</dc:language>
    <meta:user-defined meta:name="OVERHEIDop.locatietype/OVERHEIDop.gebiedsmarkering">Punt</meta:user-defined>
    <meta:user-defined meta:name="DC.title">Ingekomen aanvraag omgevingsvergunning, het kappen van een notenboom, Burgemeester Sweensplein 38, 5121 EM Rij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788</meta:user-defined>
    <meta:user-defined meta:name="OVERHEIDop.GmbID/DC.identifier">gmb-2023-469788</meta:user-defined>
    <meta:user-defined meta:name="OVERHEIDop.versieInformatie"/>
  </office:meta>
</office:document-meta>
</file>