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ozijnen in een voorzetgevel aan Stokvisweg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okvisweg 15, </text:span>plaatsen kozijnen in voorzetgevel, 25 oktober 2023, ODR231164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978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8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645</meta:user-defined>
    <dc:language>nl</dc:language>
    <meta:user-defined meta:name="OVERHEIDop.locatietype/OVERHEIDop.gebiedsmarkering">Adres</meta:user-defined>
    <meta:user-defined meta:name="DC.title">Toestemming voor het plaatsen van kozijnen in een voorzetgevel aan Stokvisweg 15 te Culembo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784</meta:user-defined>
    <meta:user-defined meta:name="OVERHEIDop.GmbID/DC.identifier">gmb-2023-469784</meta:user-defined>
    <meta:user-defined meta:name="OVERHEIDop.versieInformatie"/>
  </office:meta>
</office:document-meta>
</file>