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Rijksweg 16, SMILDE, (1-11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sloopmelding ontvangen. De melding is gedaan voor het slopen van een woning en bijgebouwen, Rijksweg 16, Smilde.</text:p>
            <text:p text:style-name="common-al">De activiteiten uit deze melding zijn vergunningsvrij. U kunt om deze reden geen zienswijze of bezwaarschrift indienen. Wel kunt u de stukken inzien door contact op te nemen met het team Omgeving en Veiligheid via telefoonnummer (0593) – 53 96 79 of via het e-mailadres <text:a xlink:href="mailto:gemeente@middendrenthe.nl" xlink:type="simple">gemeente@middendrenthe.nl</text:a>.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69782</text:span><text:line-break/><text:date style:data-style-name="dag" text:fixed="true" text:date-value="2023-11-03"/><text:line-break/><text:date style:data-style-name="jaar" text:fixed="true" text:date-value="2023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782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782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1/xml/MC-DRP-Melding-Web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Acceptatie sloopmelding, Rijksweg 16, SMILDE, (1-11-2023)</meta:user-defined>
    <meta:user-defined meta:name="DCTERMS.W3CDTF/DCTERMS.available">2023-11-03</meta:user-defined>
    <meta:user-defined meta:name="DCTERMS.W3CDTF/OVERHEIDop.jaargang">2023</meta:user-defined>
    <meta:user-defined meta:name="OVERHEIDop.publicationIssue">469782</meta:user-defined>
    <meta:user-defined meta:name="OVERHEIDop.GmbID/DC.identifier">gmb-2023-469782</meta:user-defined>
    <meta:user-defined meta:name="OVERHEIDop.versieInformatie"/>
  </office:meta>
</office:document-meta>
</file>