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 , keet en toilet op de locatie parkeerplaats thv Zwanendreef 41, 2821 VZ Stolw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gemeente een aanvraag ontvangen voor een ontheffing voorwerp op of aan de weg plaatsen , keet en toilet op de locatie Zwanendreef 41, 2821 VZ Stolwijk. De aanvraag is geregistreerd onder zaaknummer 193112191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77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19189</meta:user-defined>
    <dc:language>nl</dc:language>
    <meta:user-defined meta:name="OVERHEIDop.locatietype/OVERHEIDop.gebiedsmarkering">Punt</meta:user-defined>
    <meta:user-defined meta:name="DC.title">Kennisgeving ontvangst aanvraag voor een ontheffing voorwerp op of aan de weg plaatsen , keet en toilet op de locatie parkeerplaats thv Zwanendreef 41, 2821 VZ Stolwij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74</meta:user-defined>
    <meta:user-defined meta:name="OVERHEIDop.GmbID/DC.identifier">gmb-2023-469774</meta:user-defined>
    <meta:user-defined meta:name="OVERHEIDop.versieInformatie"/>
  </office:meta>
</office:document-meta>
</file>