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ter hoogte van Eerselseweg 21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01-2023 een omgevingsvergunning verleend. De gemeente geeft hiermee toestemming voor het kappen van een boom ter hoogte van Eerselseweg 21 in Knegsel. Het kenmerk van de gemeente voor deze zaak is 0770220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97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2201</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ter hoogte van Eerselseweg 21 in Knegsel</meta:user-defined>
    <meta:user-defined meta:name="DCTERMS.W3CDTF/DCTERMS.available">2023-02-02</meta:user-defined>
    <meta:user-defined meta:name="DCTERMS.W3CDTF/OVERHEIDop.jaargang">2023</meta:user-defined>
    <meta:user-defined meta:name="OVERHEIDop.publicationIssue">46977</meta:user-defined>
    <meta:user-defined meta:name="OVERHEIDop.GmbID/DC.identifier">gmb-2023-46977</meta:user-defined>
    <meta:user-defined meta:name="OVERHEIDop.versieInformatie"/>
  </office:meta>
</office:document-meta>
</file>