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bestemmingsplan van agrarisch naar recreatief aan de Kallenkote 88B en aanliggend perceel in Kallenko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1197</text:p>
            <text:p text:style-name="common-al">
            <text:span text:style-name="nadrukvet">Ingekomen:</text:span> 01-11-2023</text:p>
            <text:p text:style-name="common-al">
            <text:span text:style-name="nadrukvet">Locatie:</text:span> Kallenkote 88B, 8345HJ Kallenkote</text:p>
            <text:p text:style-name="common-al">
            <text:span text:style-name="nadrukvet">Projectomschrijving:</text:span> het aanpassen van het bestemmingsplan van agrarisch naar recreatief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6976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011197</meta:user-defined>
    <meta:user-defined meta:name="DCTERMS.abstract">het aanpassen van het bestemmingsplan van agrarisch naar recreatief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aanpassen van het bestemmingsplan van agrarisch naar recreatief aan de Kallenkote 88B en aanliggend perceel in Kallenkote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768</meta:user-defined>
    <meta:user-defined meta:name="OVERHEIDop.GmbID/DC.identifier">gmb-2023-469768</meta:user-defined>
    <meta:user-defined meta:name="OVERHEIDop.versieInformatie"/>
  </office:meta>
</office:document-meta>
</file>