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alteweg 6, 9991 TH Middelst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 november 2023 een besluit genomen op de aanvraag met zaaknummer Z2023-00002007 voor het plaatsen van een tijdelijke unit op de locatie Halteweg 6, 9991 TH Middelst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6976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76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976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007</meta:user-defined>
    <meta:user-defined meta:name="DCTERMS.abstract">1 november 2023 verleend voor het plaatsen van een tijdelijke unit op de locatie Halteweg 6, 9991 TH Middelstum.</meta:user-defined>
    <dc:language>nl</dc:language>
    <meta:user-defined meta:name="OVERHEIDop.locatietype/OVERHEIDop.gebiedsmarkering">Punt</meta:user-defined>
    <meta:user-defined meta:name="DC.title">Kennisgeving besluit op aanvraag omgevingsvergunning Halteweg 6, 9991 TH Middelstum</meta:user-defined>
    <meta:user-defined meta:name="DCTERMS.W3CDTF/DCTERMS.available">2023-11-08</meta:user-defined>
    <meta:user-defined meta:name="DCTERMS.W3CDTF/OVERHEIDop.jaargang">2023</meta:user-defined>
    <meta:user-defined meta:name="OVERHEIDop.publicationIssue">469767</meta:user-defined>
    <meta:user-defined meta:name="OVERHEIDop.GmbID/DC.identifier">gmb-2023-469767</meta:user-defined>
    <meta:user-defined meta:name="OVERHEIDop.versieInformatie"/>
  </office:meta>
</office:document-meta>
</file>