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Heutszstraat 50, 6045HH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van 8 grondgebonden levensloopbestendige woningen</text:p>
            <text:p text:style-name="common-al">Van Heutszstraat 50, 6045HH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  <text:list-item text:style-override="id1-3-2-1-1-8-3">
                <text:number>•</text:number>
                <text:p text:style-name="al">Kappen</text:p>
              </text:list-item>
              <text:list-item text:style-override="id1-3-2-1-1-8-4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388</text:p>
            <text:p text:style-name="common-al"/>
            <text:p text:style-name="common-al">Van 8 november 2023 tot en met 19 december 2023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976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6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6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3-00000388</meta:user-defined>
    <meta:user-defined meta:name="DCTERMS.abstract">Omschrijving (incl. locatie):  Van Heutszstraat 50, 6045HH Roermond: realiseren van 8 grondgebonden levensloopbestendige woningen</meta:user-defined>
    <dc:language>nl</dc:language>
    <meta:user-defined meta:name="OVERHEIDop.locatietype/OVERHEIDop.gebiedsmarkering">Punt</meta:user-defined>
    <meta:user-defined meta:name="DC.title">Van Heutszstraat 50, 6045HH Roermond - Ontwerp-omgevingsvergunning</meta:user-defined>
    <meta:user-defined meta:name="OVERHEIDop.datumEindeReactietermijn">2023-12-19</meta:user-defined>
    <meta:user-defined meta:name="OVERHEIDop.terinzageleggingBG">https://jeleefomgeving.nl/inzien/816963186/6cdda0a9-78b0-11ee-8160-005056011332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764</meta:user-defined>
    <meta:user-defined meta:name="OVERHEIDop.GmbID/DC.identifier">gmb-2023-469764</meta:user-defined>
    <meta:user-defined meta:name="OVERHEIDop.versieInformatie"/>
  </office:meta>
</office:document-meta>
</file>