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rme Wintermarkt op 10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10-2023 een aanvraag voor een evenementenvergunning ontvangen. De aanvraag heeft zaaknummer 865486.</text:p>
            <text:p text:style-name="common-al">De aanvraag gaat over:Naam evenement: Warme WintermarktDatum evenement: op 10-12-2023 Locatie evenement: GOUDasfaltActiviteiten: Knusse markt waar uniek, lokaal, handmade en vintage bovenaan 't verlanglijstje staan. Samen met de ondernemers van GOUDasfalt.</text:p>
            <text:p text:style-name="common-al">
            <text:span text:style-name="nadrukvet">Waarom publiceert de gemeente dit beri</text:span>
            <text:span text:style-name="nadrukvet">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76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3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arme Wintermarkt op 10-12-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761</meta:user-defined>
    <meta:user-defined meta:name="OVERHEIDop.GmbID/DC.identifier">gmb-2023-469761</meta:user-defined>
    <meta:user-defined meta:name="OVERHEIDop.versieInformatie"/>
  </office:meta>
</office:document-meta>
</file>