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trouwenscommissieklankbordgesprekken en herbenoeming burgemeest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imerswaal;</text:p>
            <text:p text:style-name="al"/>
            <text:p text:style-name="al">gelezen het voorstel van het Presidium d.d. 18 januari 2023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<text:span text:style-name="nadrukcur">Wijzigingsverordening Vertrouwenscommissieklankbordgesprekken en herbenoeming burgemeester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 Vertrouwenscommissie klankbordgesprekken en herbenoeming burgemeester </text:p>
            <text:p text:style-name="al">Artikel 1.3, in hoofdstuk 1, wordt gewijzigd en komt als volgt te luiden:</text:p>
            <text:p text:style-name="al"/>
            <text:p text:style-name="al">
            <text:span text:style-name="nadrukvet">
              <text:span text:style-name="nadrukcur">Artikel 1.3 (Ambtelijke) ondersteuning.</text:span>
            </text:span>
          </text:p>
            <text:list text:style-name="id1-3-2-2-1-5">
              <text:list-item text:style-override="id1-3-2-2-1-5-1">
                <text:number>1.</text:number>
                <text:p text:style-name="al">
                <text:span text:style-name="nadrukcur">De raadsgriffier is secretaris van de commissie en geeft uit dien hoofde ambtelijke ondersteuning aan de commissie;</text:span>
              </text:p>
              </text:list-item>
              <text:list-item text:style-override="id1-3-2-2-1-5-2">
                <text:number>2.</text:number>
                <text:p text:style-name="al">
                <text:span text:style-name="nadrukcur">De raad kan bepalen dat plaatsvervangende griffier ter ambtelijke ondersteuning aan de commissie worden toegevoegd.</text:span>
              </text:p>
              </text:list-item>
              <text:list-item text:style-override="id1-3-2-2-1-5-3">
                <text:number>3.</text:number>
                <text:p text:style-name="al">
                <text:span text:style-name="nadrukcur">De raad kan uit haar middel een raadslid benoemen ter ondersteuning van de werkzaamheden van de commissie.</text:span>
              </text:p>
              </text:list-item>
              <text:list-item text:style-override="id1-3-2-2-1-5-4">
                <text:number>4.</text:number>
                <text:p text:style-name="al">
                <text:span text:style-name="nadrukcur">De secretaris, de plaatsvervangend secretaris en het ondersteunend raadslid zijn geen lid van de commissie en hebben geen stemrecht in de commissie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eerste dag na die van de bekendmaking en met terugwerkende kracht to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an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vrouw M.L. Van Zon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J.S. van Egmo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9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61 van de Gemeentewet]|[1.0:c:BWBR0005416&amp;artikel=61&amp;g=2018-09-19</meta:user-defined>
    <meta:user-defined meta:name="OVERHEIDop.referentienummer">18.003510</meta:user-defined>
    <meta:user-defined meta:name="DCTERMS.alternative">Verordening vertrouwenscommissie klankbordgesprekken en herbenoeming burgemeester</meta:user-defined>
    <dc:language>nl</dc:language>
    <meta:user-defined meta:name="OVERHEIDop.locatietype/OVERHEIDop.gebiedsmarkering">Gemeente</meta:user-defined>
    <meta:user-defined meta:name="DC.title">Verordening Vertrouwenscommissie klankbordgesprekken en herbenoeming burgemeester 2018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75</meta:user-defined>
    <meta:user-defined meta:name="OVERHEIDop.betreftRegeling">CVDR617097_2</meta:user-defined>
    <meta:user-defined meta:name="xs:date/OVERHEIDop.startdatum">2023-02-03</meta:user-defined>
    <meta:user-defined meta:name="OVERHEIDop.GmbID/DC.identifier">gmb-2023-46975</meta:user-defined>
    <meta:user-defined meta:name="OVERHEIDop.versieInformatie"/>
  </office:meta>
</office:document-meta>
</file>