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nkorten van een dennenboom, Dapperstraat 24 7415SJ Deventer, [DVT00B16808] Deventer B 1680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206</text:p>
            <text:p text:style-name="common-al">
            <text:span text:style-name="nadrukvet">Ingekomen:</text:span> 01-11-2023</text:p>
            <text:p text:style-name="common-al">
            <text:span text:style-name="nadrukvet">Locatie:</text:span> Dapperstraat 24 7415SJ Deventer, [DVT00B16808] Deventer B 16808 </text:p>
            <text:p text:style-name="common-al">
            <text:span text:style-name="nadrukvet">Projectomschrijving:</text:span> het inkorten van een denn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973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3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1206</meta:user-defined>
    <meta:user-defined meta:name="DCTERMS.abstract">het inkorten van de dennenboom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inkorten van een dennenboom, Dapperstraat 24 7415SJ Deventer, [DVT00B16808] Deventer B 16808</meta:user-defined>
    <meta:user-defined meta:name="DCTERMS.W3CDTF/DCTERMS.available">2023-11-03</meta:user-defined>
    <meta:user-defined meta:name="DCTERMS.W3CDTF/OVERHEIDop.jaargang">2023</meta:user-defined>
    <meta:user-defined meta:name="OVERHEIDop.publicationIssue">469736</meta:user-defined>
    <meta:user-defined meta:name="OVERHEIDop.GmbID/DC.identifier">gmb-2023-469736</meta:user-defined>
    <meta:user-defined meta:name="OVERHEIDop.versieInformatie"/>
  </office:meta>
</office:document-meta>
</file>