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t u van het bestemmingsplan ‘Pastoor Blaisseweg 4’? </text:p>
      <text:section text:name="zakelijke-mededeling_id1-3-2" text:style-name="zakelijke-mededeling">
        <text:section text:name="zakelijke-mededeling-tekst_id1-3-2-1" text:style-name="zakelijke-mededeling-tekst">
          <text:section text:name="tekst_id1-3-2-1-1" text:style-name="tekst">
            <text:p text:style-name="tussenkopcur">De gemeenteraad van Doesburg nam in de vergadering van 26 januari 2023 een besluit over het bestemmingsplan ‘Pastoor Blaisseweg 4’. Over dit besluit informeren we u hierbij.</text:p>
            <text:p text:style-name="common-al"/>
            <text:p text:style-name="tussenkopcur">Welke bestemming geldt er nu?</text:p>
            <text:p text:style-name="common-al">Aan de Pastoor Blaisseweg 4 in het buitengebied van Doesburg staat een woning. Het betreft een woonerf en momenteel geldt er voor het perceel een woonbestemming.</text:p>
            <text:p text:style-name="common-al"/>
            <text:p text:style-name="tussenkopcur">Om welke ontwikkeling gaat het?</text:p>
            <text:p text:style-name="common-al">De initiatiefnemers zijn voornemens om met het oog op de toekomst op deze unieke woonlocatie een levensloopbestendige schuurwoning te realiseren. Hiervoor is een ontwerp uitgewerkt waarmee rekening is gehouden met de stedenbouwkundige opzet en landschappelijke inpassing. Het plan voorziet in de sloop van een verouderd bijgebouw aan de voorzijde en het bouwen van een levensloopbestendige woning. Met een traditionele opzet van een agrarisch erf met een woon- en werkgedeelte, blijft het hoofdgebouw behouden en wordt de nieuwe woning ondergeschikt hieraan uitgevoerd als ‘schuur’. Ook voorziet het ontwerp in het aanleggen van een tweede in-/uitrit. Het erf krijgt een groen aangezicht vanuit de openbare ruimte door toepassing van enkele opgaande beplanting en wordt een solitaire boom op het erf aangeplant. Ook wordt de rij knolwilgen langs de bestaande watergang doorgezet. Dit is in het plan middels een voorwaardelijke verplichting tot het aanleggen en in stand houden van het landschappelijke inpassingsplan geborgd. Om deze ontwikkeling planologisch mogelijk te maken, is het bestemmingsplan ‘Pastoor Blaisseweg 4’ vastgesteld.</text:p>
            <text:p text:style-name="common-al"/>
            <text:p text:style-name="tussenkopcur">Wat als u hierover meer wilt weten?</text:p>
            <text:p text:style-name="common-al">Het bestemmingsplan ligt vanaf donderdag 9 februari 2023 voor u klaar op het stadhuis aan de Philippus Gastelaarsstraat 2 om in te kijken en op te reageren. U hebt hiervoor zes weken de tijd. </text:p>
            <text:p text:style-name="common-al"/>
            <text:p text:style-name="common-al">U kunt hiervoor per telefoon een afspraak maken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bestemmingsplan kunt u ook bekijken via www.ruimtelijkeplannen.nl. Ga naar "plannen zoeken" en kies zoekingang plannaam of –nummer. Vul vervolgens nummer NL.IMRO.0221.BPL22003HBU-VA01 in. </text:p>
            <text:p text:style-name="common-al"/>
            <text:p text:style-name="tussenkopcur">Wat gebeurt er als niemand reageert?</text:p>
            <text:p text:style-name="common-al">Dan geldt het bestemmingsplan zodra de zes weken reactietijd voorbij zijn.</text:p>
            <text:p text:style-name="common-al"/>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9 februari 2023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
            <text:p text:style-name="tussenkopcur">Meer weten?</text:p>
            <text:p text:style-name="common-al">Maak dan een afspraak met de heer J. Bloemendal via telefoonnummer (0313) 481 431.</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esburg, 8 februari 2022,</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9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2003HBU-VA01</meta:user-defined>
    <meta:user-defined meta:name="OVERHEIDop.Plansoort/OVERHEIDop.plansoort">bestemmings- of omgevingsplan</meta:user-defined>
    <dc:language>nl</dc:language>
    <meta:user-defined meta:name="OVERHEIDop.locatietype/OVERHEIDop.gebiedsmarkering">Adres</meta:user-defined>
    <meta:user-defined meta:name="DC.title">Wat vindt u van het bestemmingsplan ‘Pastoor Blaisseweg 4’?</meta:user-defined>
    <meta:user-defined meta:name="OVERHEIDop.datumEindeReactietermijn">2023-03-22</meta:user-defined>
    <meta:user-defined meta:name="OVERHEIDop.terinzageleggingBG">https://www.ruimtelijkeplannen.nl</meta:user-defined>
    <meta:user-defined meta:name="DCTERMS.W3CDTF/DCTERMS.available">2023-02-08</meta:user-defined>
    <meta:user-defined meta:name="DCTERMS.W3CDTF/OVERHEIDop.jaargang">2023</meta:user-defined>
    <meta:user-defined meta:name="OVERHEIDop.publicationIssue">46972</meta:user-defined>
    <meta:user-defined meta:name="OVERHEIDop.GmbID/DC.identifier">gmb-2023-46972</meta:user-defined>
    <meta:user-defined meta:name="OVERHEIDop.versieInformatie"/>
  </office:meta>
</office:document-meta>
</file>