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310 Acaciastraat sectie P 8531 te Tilburg, kappen van 3 bomen, 26 jan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310 - I - Acaciastraat sectie P 85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971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7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7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0310 Acaciastraat sectie P 8531 te Tilburg, kappen van 3 bomen, 26 januari 2023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971</meta:user-defined>
    <meta:user-defined meta:name="OVERHEIDop.GmbID/DC.identifier">gmb-2023-46971</meta:user-defined>
    <meta:user-defined meta:name="OVERHEIDop.versieInformatie"/>
  </office:meta>
</office:document-meta>
</file>