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houdend - besluit wijziging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coholvergunning:  Kanaal Zuid 130, 7332 BD Apeldoorn</text:p>
            <text:p text:style-name="common-al">
            
          </text:p>
            <text:p text:style-name="common-al">De burgemeester maakt bekend dat hij op grond van artikel 3 van de Alcoholwet de volgende vergunning heeft verleend:</text:p>
            <text:p text:style-name="common-al">
            
          </text:p>
            <text:p text:style-name="common-al">Omschrijving: Wijzigen alcoholvergunning paracommercie</text:p>
            <text:p text:style-name="common-al">Naam onderneming: BMX Apeldoorn</text:p>
            <text:p text:style-name="common-al">Locatie: Kanaal Zuid 130, 7332 BD Apeldoorn</text:p>
            <text:p text:style-name="common-al">Vergunningnummer: 020048031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9706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706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706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4803125</meta:user-defined>
    <dc:language>nl</dc:language>
    <meta:user-defined meta:name="OVERHEIDop.locatietype/OVERHEIDop.gebiedsmarkering">Punt</meta:user-defined>
    <meta:user-defined meta:name="DC.title">Alcoholhoudend - besluit wijziging vergunning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706</meta:user-defined>
    <meta:user-defined meta:name="OVERHEIDop.GmbID/DC.identifier">gmb-2023-469706</meta:user-defined>
    <meta:user-defined meta:name="OVERHEIDop.versieInformatie"/>
  </office:meta>
</office:document-meta>
</file>