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olekster 2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3 hebben wij een aanvraag ontvangen voor het plaatsen van een dakkapel op de locatie Scholekster 28 in Rijssen. De aanvraag is geregistreerd onder zaaknummer 1742-HZ_WABO-231471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96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6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6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cholekster 28 in Rijssen, het plaatsen van een dakkapel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Scholekster 28 in Rijss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46969</meta:user-defined>
    <meta:user-defined meta:name="OVERHEIDop.GmbID/DC.identifier">gmb-2023-46969</meta:user-defined>
    <meta:user-defined meta:name="OVERHEIDop.versieInformatie"/>
  </office:meta>
</office:document-meta>
</file>