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etiekhotel Villa Wanrooy, kerstmarkt 17 dec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oetiekhotel Villa Wanrooy voor het houden van een kersmarkt in hun tuin op 17 december 2023 van 12.00 uur tot 17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6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7332</meta:user-defined>
    <dc:language>nl</dc:language>
    <meta:user-defined meta:name="OVERHEIDop.locatietype/OVERHEIDop.gebiedsmarkering">Adres</meta:user-defined>
    <meta:user-defined meta:name="DC.title">Boetiekhotel Villa Wanrooy, kerstmarkt 17 december 2023, vergunning verlee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687</meta:user-defined>
    <meta:user-defined meta:name="OVERHEIDop.GmbID/DC.identifier">gmb-2023-469687</meta:user-defined>
    <meta:user-defined meta:name="OVERHEIDop.versieInformatie"/>
  </office:meta>
</office:document-meta>
</file>