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63 Tongerlose Hoefstraat 41 te Tilburg, plaatsen van een dakkapel, 3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63 - I - Tongerlose Hoef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63 Tongerlose Hoefstraat 41 te Tilburg, plaatsen van een dakkapel, 30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68</meta:user-defined>
    <meta:user-defined meta:name="OVERHEIDop.GmbID/DC.identifier">gmb-2023-46968</meta:user-defined>
    <meta:user-defined meta:name="OVERHEIDop.versieInformatie"/>
  </office:meta>
</office:document-meta>
</file>