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estaurant Atela, Hoflaan 1a, 6561 AVV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Verleend op 1 november 2023: exploitatievergunning </text:p>
            <text:p text:style-name="common-al"/>
            <text:p text:style-name="common-al">Naam: Restaurant Atela</text:p>
            <text:p text:style-name="common-al">Adres: Hoflaan 1a, 6561 AV Groesbeek </text:p>
            <text:p text:style-name="common-al"/>
            <text:p text:style-name="common-al">Tegen dit besluit kunnen belanghebbende binnen zes weken schriftelijk en gemotiveerd bezwaar indienen bij de burgemeester, Postbus 20, 6560 AA Groesbeek. De termijn van zes weken gaat een dag na verzending van de vergunning in. Deze dag hoeft niet gelijk te zijn aan de datum van deze publicatie.</text:p>
            <text:p text:style-name="common-al"/>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966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04861</meta:user-defined>
    <dc:language>nl</dc:language>
    <meta:user-defined meta:name="OVERHEIDop.locatietype/OVERHEIDop.gebiedsmarkering">Adres</meta:user-defined>
    <meta:user-defined meta:name="DC.title">Verleende exploitatievergunning, Restaurant Atela, Hoflaan 1a, 6561 AVV Groesbeek (gemeente Berg en Dal)</meta:user-defined>
    <meta:user-defined meta:name="DCTERMS.W3CDTF/DCTERMS.available">2023-11-03</meta:user-defined>
    <meta:user-defined meta:name="DCTERMS.W3CDTF/OVERHEIDop.jaargang">2023</meta:user-defined>
    <meta:user-defined meta:name="OVERHEIDop.publicationIssue">469667</meta:user-defined>
    <meta:user-defined meta:name="OVERHEIDop.GmbID/DC.identifier">gmb-2023-469667</meta:user-defined>
    <meta:user-defined meta:name="OVERHEIDop.versieInformatie"/>
  </office:meta>
</office:document-meta>
</file>