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MOLENSTRAAT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Molenstraat 27 Vught, realiseren uitbouw aan de voorzijde, Z23–2657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6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MOLENSTRAAT 27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661</meta:user-defined>
    <meta:user-defined meta:name="OVERHEIDop.GmbID/DC.identifier">gmb-2023-469661</meta:user-defined>
    <meta:user-defined meta:name="OVERHEIDop.versieInformatie"/>
  </office:meta>
</office:document-meta>
</file>