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laan 56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Middelburglaan 56, 5224 VC 's-Hertogenbosch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55449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4977</meta:user-defined>
    <meta:user-defined meta:name="DCTERMS.abstract">8156449 OLO-nummer</meta:user-defined>
    <dc:language>nl</dc:language>
    <meta:user-defined meta:name="OVERHEIDop.locatietype/OVERHEIDop.gebiedsmarkering">Punt</meta:user-defined>
    <meta:user-defined meta:name="DC.title">Middelburglaan 56, omgevingsvergunning, het plaatsen van een dakkap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659</meta:user-defined>
    <meta:user-defined meta:name="OVERHEIDop.GmbID/DC.identifier">gmb-2023-469659</meta:user-defined>
    <meta:user-defined meta:name="OVERHEIDop.versieInformatie"/>
  </office:meta>
</office:document-meta>
</file>