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Burgemeester Timansweg 14 te 's-Heerenhoek</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Burgemeester Timansweg 14 te 's-Heerenhoek. Een en ander zoals weergegeven op de bijgevoegde situatieschets ‘Burgemeester Timansweg 14 's-Heerenhoek’.</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de Burgemeester Timansweg 's-Heerenhoek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6 november 2023.</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01-11-2023</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6 november 2023 tot en met 18 december 2023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41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965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5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5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s-Heer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Burgemeester Timansweg 14 te 's-Heerenhoek</meta:user-defined>
    <meta:user-defined meta:name="DCTERMS.W3CDTF/DCTERMS.available">2023-11-06</meta:user-defined>
    <meta:user-defined meta:name="OVERHEIDop.externeBijlage">Burgemeester Timansweg 14|exb-2023-51687</meta:user-defined>
    <meta:user-defined meta:name="DCTERMS.W3CDTF/OVERHEIDop.jaargang">2023</meta:user-defined>
    <meta:user-defined meta:name="OVERHEIDop.publicationIssue">469655</meta:user-defined>
    <meta:user-defined meta:name="OVERHEIDop.GmbID/DC.identifier">gmb-2023-469655</meta:user-defined>
    <meta:user-defined meta:name="OVERHEIDop.versieInformatie"/>
  </office:meta>
</office:document-meta>
</file>