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roogmakerij 41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n aanvraag ontvangen voor een omgevingsvergunning voor een ontheffing plaatsen Bouwkeet nabij de Droogmakerij 28 te Wilnis. De aanvraag is geregistreerd onder zaaknummer:2023-036579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november 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Stefan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965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6579</meta:user-defined>
    <dc:language>nl</dc:language>
    <meta:user-defined meta:name="OVERHEIDop.locatietype/OVERHEIDop.gebiedsmarkering">Punt</meta:user-defined>
    <meta:user-defined meta:name="DC.title">Kennisgeving ontvangst aanvraag omgevingsvergunning nabij Droogmakerij 41 te Wilnis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652</meta:user-defined>
    <meta:user-defined meta:name="OVERHEIDop.GmbID/DC.identifier">gmb-2023-469652</meta:user-defined>
    <meta:user-defined meta:name="OVERHEIDop.versieInformatie"/>
  </office:meta>
</office:document-meta>
</file>