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oliebollen en appelbeignets op 30 en 31 december 2023, Westwijk, Waardhuizen, Middenhoven, Amsterdamseweg, Stadshart, Kostverlorenhof, Groenhof, Van der Hooplaa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Standplaatsvergunning ontvangen. De vergunning is aangevraagd voor verkoop van oliebollen en appelbeignets op 30 en 31 december 2023 op locatie Westwijk, Waardhuizen, Middenhoven, Amsterdamseweg, Stadshart, Kostverlorenhof, Groenhof, Van der Hooplaan.</text:p>
            <text:p text:style-name="common-al">De aanvraag is geregistreerd onder zaaknummer Z2023-0000296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96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65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5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5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961</meta:user-defined>
    <meta:user-defined meta:name="DCTERMS.abstract">Betreft: aanvraag op locatie Westwijk, Waardhuizen, Middenhoven, Amsterdamseweg, Stadshart, Kostverlorenhof, Groenhof, Van der Hoop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verkoop van oliebollen en appelbeignets op 30 en 31 december 2023, Westwijk, Waardhuizen, Middenhoven, Amsterdamseweg, Stadshart, Kostverlorenhof, Groenhof, Van der Hooplaan</meta:user-defined>
    <meta:user-defined meta:name="DCTERMS.W3CDTF/DCTERMS.available">2023-11-03</meta:user-defined>
    <meta:user-defined meta:name="DCTERMS.W3CDTF/OVERHEIDop.jaargang">2023</meta:user-defined>
    <meta:user-defined meta:name="OVERHEIDop.publicationIssue">469651</meta:user-defined>
    <meta:user-defined meta:name="OVERHEIDop.GmbID/DC.identifier">gmb-2023-469651</meta:user-defined>
    <meta:user-defined meta:name="OVERHEIDop.versieInformatie"/>
  </office:meta>
</office:document-meta>
</file>