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rikweg 39 2031BT Haarlem, 0392-2023-0113934, het verlengen van de termijn van een reeds vergunde en  geplaatste tijdelijke mast voor een periode van 6 maanden tot 1 juli 2024, verzonden 0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6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3934</meta:user-defined>
    <meta:user-defined meta:name="DCTERMS.abstract">het verlengen van de termijn van een reeds vergunde en  geplaatste tijdelijke mast voor een periode van 6 maanden tot 1 juli 2024</meta:user-defined>
    <dc:language>nl</dc:language>
    <meta:user-defined meta:name="OVERHEIDop.locatietype/OVERHEIDop.gebiedsmarkering">Punt</meta:user-defined>
    <meta:user-defined meta:name="DC.title">Gemeente Haarlem, omgevingsvergunning verleend, Emrikweg 39 2031BT Haarlem, 0392-2023-0113934, het verlengen van de termijn van een reeds vergunde en  geplaatste tijdelijke mast voor een periode van 6 maanden tot 1 juli 2024, verzonden 01-11-2023</meta:user-defined>
    <meta:user-defined meta:name="DCTERMS.W3CDTF/DCTERMS.available">2023-11-03</meta:user-defined>
    <meta:user-defined meta:name="DCTERMS.W3CDTF/OVERHEIDop.jaargang">2023</meta:user-defined>
    <meta:user-defined meta:name="OVERHEIDop.publicationIssue">469646</meta:user-defined>
    <meta:user-defined meta:name="OVERHEIDop.GmbID/DC.identifier">gmb-2023-469646</meta:user-defined>
    <meta:user-defined meta:name="OVERHEIDop.versieInformatie"/>
  </office:meta>
</office:document-meta>
</file>