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verschillende onderstations in Barneveld.</text:span> <text:span text:style-name="artikel_kop_label"/> </text:p>
            <text:p text:style-name="al"/>
            <text:p text:style-name="al">De gemeente Barneveld is voornemens een koopovereenkomst te sluiten met Liander Infra Oost N.V. (“<text:span text:style-name="nadrukvet">Liander</text:span>”), teneinde de plaatsing van negen (9) onderstations door Liander N.V. mogelijk te maken.</text:p>
            <text:p text:style-name="al"/>
            <text:p text:style-name="al">
            <text:span text:style-name="nadrukvet">Objectinformatie</text:span>
          </text:p>
            <text:p text:style-name="al">Adres: Verlengde Parallelweg te Barneveld</text:p>
            <text:p text:style-name="al">Kadastraal perceel: Gemeente Voorthuizen, sectie G, nummer 6724 (ged.)</text:p>
            <text:p text:style-name="al">Perceelgrootte: 10 m²</text:p>
            <text:p text:style-name="al"/>
            <text:p text:style-name="al">Adres: De Landweer te Barneveld</text:p>
            <text:p text:style-name="al">Kadastraal perceel: Gemeente Voorthuizen, sectie H, nummer 2863 (ged.)</text:p>
            <text:p text:style-name="al">Perceelgrootte: 27 m²</text:p>
            <text:p text:style-name="al"/>
            <text:p text:style-name="al">Adres: Schaapsveld 31 nst te Barneveld</text:p>
            <text:p text:style-name="al">Kadastraal perceel: Gemeente Barneveld, sectie C, nummer 9995 (ged.)</text:p>
            <text:p text:style-name="al">Perceelgrootte: 30 m²</text:p>
            <text:p text:style-name="al"/>
            <text:p text:style-name="al">Adres: Schapendrift 50 to te Barneveld</text:p>
            <text:p text:style-name="al">Kadastraal perceel: Gemeente Barneveld, sectie C, nummer 7585 (ged.)</text:p>
            <text:p text:style-name="al">Perceelgrootte: 30 m²</text:p>
            <text:p text:style-name="al"/>
            <text:p text:style-name="al">Adres: Heideparkweg 4 to te Barneveld</text:p>
            <text:p text:style-name="al">Kadastraal perceel: Gemeente Barneveld, sectie H, nummer 2880 (ged.)</text:p>
            <text:p text:style-name="al">Perceelgrootte: 30 m²</text:p>
            <text:p text:style-name="al"/>
            <text:p text:style-name="al">Adres: Graaf van Lyndenlaan 34 nst/Raesfeltlaan te Barneveld</text:p>
            <text:p text:style-name="al">Kadastraal perceel: Gemeente Barneveld, sectie B, nummer 3409 (ged.)</text:p>
            <text:p text:style-name="al">Perceelgrootte: 30 m²</text:p>
            <text:p text:style-name="al"/>
            <text:p text:style-name="al">Adres: Geerstuk 2 nst te Barneveld </text:p>
            <text:p text:style-name="al">Kadastraal perceel: Gemeente Barneveld, sectie C, nummer 9829 (ged.)</text:p>
            <text:p text:style-name="al">Perceelgrootte: 30 m²</text:p>
            <text:p text:style-name="al"/>
            <text:p text:style-name="al">Adres: Heestereng 3 to te Barneveld</text:p>
            <text:p text:style-name="al">Kadastraal perceel: Gemeente Barneveld, sectie C, nummer 8893 (ged.)</text:p>
            <text:p text:style-name="al">Perceelgrootte: 30 m²</text:p>
            <text:p text:style-name="al"/>
            <text:p text:style-name="al">Adres: Heestereng 61 to te Barneveld</text:p>
            <text:p text:style-name="al">Kadastraal perceel: Gemeente Barneveld, sectie C, nummer 6163 (ged.)</text:p>
            <text:p text:style-name="al">Perceelgrootte: 30 m²</text:p>
            <text:p text:style-name="al"/>
            <text:p text:style-name="al">
            <text:span text:style-name="nadrukvet">Criteria voor aangaan overeenkomsten</text:span>
          </text:p>
            <text:p text:style-name="al"/>
            <text:p text:style-name="al">De beschikbare netwerkcapaciteit in de regio is al geruime tijd een groot probleem. Het is dan ook van groot belang dat het bestaande netwerk van Liander in Kootwijkerbroek wordt uitgebreid met extra capaciteit. Om de netwerkcapaciteit uit te breiden, dienen de onderstations zoals hierboven genoemd,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49">
              <text:list-item text:style-override="id1-3-2-2-1-49-1">
                <text:number>1.</text:number>
                <text:p text:style-name="al">Het realiseren van een onderstation is op grond van wet- en regelgeving voorbehouden aan de netbeheerder. Andere partijen komen daarom niet in aanmerking voor deze verkoop;</text:p>
              </text:list-item>
              <text:list-item text:style-override="id1-3-2-2-1-49-2">
                <text:number>2.</text:number>
                <text:p text:style-name="al">Met deze voorgenomen verkoop treft de gemeente voorzieningen in het algemeen belang, namelijk de instandhouding van voldoende netwerkcapaciteit;</text:p>
              </text:list-item>
              <text:list-item text:style-override="id1-3-2-2-1-49-3">
                <text:number>3.</text:number>
                <text:p text:style-name="al">Liander is in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49-4">
                <text:number>4.</text:number>
                <text:p text:style-name="al">De te verkopen percelen krijgen bij de herziening van het vigerende bestemmingsplan de bestemming ‘nutsvoorzieningen’ of een vergelijkbare bestemming;</text:p>
              </text:list-item>
              <text:list-item text:style-override="id1-3-2-2-1-49-5">
                <text:number>5.</text:number>
                <text:p text:style-name="al">De gemeente ontvangt een marktconforme prijs voor de verkoop van de kavels.</text:p>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section>
        </text:section>
        <text:section text:name="regeling-sluiting_id1-3-2-3" text:style-name="regeling-sluiting">
          <text:section text:name="slotformulering_id1-3-2-3-1" text:style-name="slotformulering">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964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Uitgifte onroerende zaken (gronden en/of opstallen)</meta:user-defined>
    <meta:user-defined meta:name="DCTERMS.W3CDTF/DCTERMS.available">2023-11-03</meta:user-defined>
    <meta:user-defined meta:name="DCTERMS.W3CDTF/OVERHEIDop.jaargang">2023</meta:user-defined>
    <meta:user-defined meta:name="OVERHEIDop.publicationIssue">469640</meta:user-defined>
    <meta:user-defined meta:name="OVERHEIDop.GmbID/DC.identifier">gmb-2023-469640</meta:user-defined>
    <meta:user-defined meta:name="OVERHEIDop.versieInformatie"/>
  </office:meta>
</office:document-meta>
</file>