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Kryptonstraat 39B - 0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3 heeft de gemeente een melding ontvangen voor activiteiten op de locatie Kryptonstraat 39B - 03 in Rijssen. De melding betreft het uitbreiden van de bedrijfshal. Voor deze activiteiten geldt geen vergunningplicht. De melding is geregistreerd onder zaaknummer 1742-HZ_MM-2314706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6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6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ryptonstraat 39B - 03 in Rijssen, het uitbreiden van de bedrijfshal</meta:user-defined>
    <dc:language>nl</dc:language>
    <meta:user-defined meta:name="OVERHEIDop.locatietype/OVERHEIDop.gebiedsmarkering">Vlak</meta:user-defined>
    <meta:user-defined meta:name="DC.title">Kennisgeving ontvangst milieumelding Kryptonstraat 39B - 03 in Rijss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46964</meta:user-defined>
    <meta:user-defined meta:name="OVERHEIDop.GmbID/DC.identifier">gmb-2023-46964</meta:user-defined>
    <meta:user-defined meta:name="OVERHEIDop.versieInformatie"/>
  </office:meta>
</office:document-meta>
</file>