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aan Hoogstraat 6 5521N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11-2023 een omgevingsvergunning verleend. De gemeente geeft hiermee toestemming voor het bouwen van een berging aan Hoogstraat 6 5521NK Eersel. Het kenmerk van de gemeente voor deze zaak is 077036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963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3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3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646</meta:user-defined>
    <meta:user-defined meta:name="DCTERMS.abstract">bouwen van een berg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rging aan Hoogstraat 6 5521NK Eersel</meta:user-defined>
    <meta:user-defined meta:name="DCTERMS.W3CDTF/DCTERMS.available">2023-11-03</meta:user-defined>
    <meta:user-defined meta:name="DCTERMS.W3CDTF/OVERHEIDop.jaargang">2023</meta:user-defined>
    <meta:user-defined meta:name="OVERHEIDop.publicationIssue">469635</meta:user-defined>
    <meta:user-defined meta:name="OVERHEIDop.GmbID/DC.identifier">gmb-2023-469635</meta:user-defined>
    <meta:user-defined meta:name="OVERHEIDop.versieInformatie"/>
  </office:meta>
</office:document-meta>
</file>