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Rogstraat 2 5409SV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op 14-12-2022 ingediende aanvraag omgevingsvergunning op locatie Rogstraat 2 5409SV Odiliapeel is ingetrokken.</text:p>
            <text:p text:style-name="last-al"> De zaak is geregistreerd onder zaaknummer <text:span text:style-name="nadrukvet">77230-2022</text:span> en heeft de omschrijving "milieuneutraal wijzigen van de inrichting (realiseren overdekte uitlopen bij pluimveestalle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96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72302022</meta:user-defined>
    <meta:user-defined meta:name="DCTERMS.abstract">milieuneutraal wijzigen van de inrichting (realiseren overdekte uitlopen bij pluimveestallen)</meta:user-defined>
    <dc:language>nl</dc:language>
    <meta:user-defined meta:name="OVERHEIDop.locatietype/OVERHEIDop.gebiedsmarkering">Punt</meta:user-defined>
    <meta:user-defined meta:name="DC.title">Intrekking aanvraag omgevingsvergunning Rogstraat 2 5409SV Odiliape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63</meta:user-defined>
    <meta:user-defined meta:name="OVERHEIDop.GmbID/DC.identifier">gmb-2023-46963</meta:user-defined>
    <meta:user-defined meta:name="OVERHEIDop.versieInformatie"/>
  </office:meta>
</office:document-meta>
</file>