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rst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bben wij een aanvraag ontvangen voor het plaatsen van een overkapping op de locatie Gerststraat 2 in Rijssen. De aanvraag is geregistreerd onder zaaknummer 1742-HZ_WABO-23147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rststraat 2 in Rijssen, het plaatsen van een overkapp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Gerststraat 2 in Rijs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962</meta:user-defined>
    <meta:user-defined meta:name="OVERHEIDop.GmbID/DC.identifier">gmb-2023-46962</meta:user-defined>
    <meta:user-defined meta:name="OVERHEIDop.versieInformatie"/>
  </office:meta>
</office:document-meta>
</file>