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Ootmarsum, Oldenzaalsestraat 36”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Ootmarsum, Oldenzaalsestraat 36” opgesteld?</text:p>
            <text:p text:style-name="common-al">Het ontwerp-bestemmingsplan is opgesteld voor de afsplitsing van de bedrijfswoning aan de Oldenzaalsestraat 36 van het bedrijf aan de Weerselosestraat 1 - 3 en te bestemmen tot reguliere woning met een bestemming 'Wonen'.</text:p>
            <text:p text:style-name="tussenkopcur">Wilt u meer informatie?</text:p>
            <text:p text:style-name="common-al">Het ontwerp-bestemmingsplan is voor iedereen te bekijken vanaf 10 nov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OOTBPOLDENZAALSE36-OW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Wilt u reageren?</text:p>
            <text:p text:style-name="common-al">Iedereen kan tot 22 december 2023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S. Kok.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last-al">Voor informatie over het bekijken van de documenten of andere vragen kunt u ook bellen met dhr. S. Kok<text:span text:style-name="nadrukvet"/>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961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1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1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OOTBPOLDENZAALSE36-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Ootmarsum, Oldenzaalsestraat 36”</meta:user-defined>
    <meta:user-defined meta:name="DCTERMS.W3CDTF/DCTERMS.available">2023-11-09</meta:user-defined>
    <meta:user-defined meta:name="DCTERMS.W3CDTF/OVERHEIDop.jaargang">2023</meta:user-defined>
    <meta:user-defined meta:name="OVERHEIDop.publicationIssue">469616</meta:user-defined>
    <meta:user-defined meta:name="OVERHEIDop.GmbID/DC.identifier">gmb-2023-469616</meta:user-defined>
    <meta:user-defined meta:name="OVERHEIDop.versieInformatie"/>
  </office:meta>
</office:document-meta>
</file>