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1-4-1-4-4-2-2">
      <text:list-level-style-bullet text:bullet-char="•" text:level="1">
        <style:list-level-properties text:min-label-width="10mm"/>
      </text:list-level-style-bullet>
    </text:list-style>
    <text:list-style style:name="id1-3-2-2-1-4-1-4-4-2-2-1">
      <text:list-level-style-bullet text:bullet-char="•" text:level="1">
        <style:list-level-properties text:min-label-width="10mm"/>
      </text:list-level-style-bullet>
    </text:list-style>
    <text:list-style style:name="id1-3-2-2-1-4-1-4-4-2-2-2">
      <text:list-level-style-bullet text:bullet-char="•" text:level="1">
        <style:list-level-properties text:min-label-width="10mm"/>
      </text:list-level-style-bullet>
    </text:list-style>
    <text:list-style style:name="id1-3-2-2-1-4-1-4-4-2-2-3">
      <text:list-level-style-bullet text:bullet-char="•" text:level="1">
        <style:list-level-properties text:min-label-width="10mm"/>
      </text:list-level-style-bullet>
    </text:list-style>
    <text:list-style style:name="id1-3-2-2-1-4-1-4-4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4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4-2-2-3-3-1-4">
      <text:list-level-style-bullet text:bullet-char="•" text:level="1">
        <style:list-level-properties text:min-label-width="10mm"/>
      </text:list-level-style-bullet>
    </text:list-style>
    <text:list-style style:name="id1-3-2-2-1-4-1-4-4-2-2-3-3-1-4-1">
      <text:list-level-style-bullet text:bullet-char="•" text:level="1">
        <style:list-level-properties text:min-label-width="10mm"/>
      </text:list-level-style-bullet>
    </text:list-style>
    <text:list-style style:name="id1-3-2-2-1-4-1-4-4-2-2-3-3-1-4-2">
      <text:list-level-style-bullet text:bullet-char="•" text:level="1">
        <style:list-level-properties text:min-label-width="10mm"/>
      </text:list-level-style-bullet>
    </text:list-style>
    <text:list-style style:name="id1-3-2-2-1-4-1-4-4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4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4-5-2-1">
      <text:list-level-style-bullet text:bullet-char="•" text:level="1">
        <style:list-level-properties text:min-label-width="10mm"/>
      </text:list-level-style-bullet>
    </text:list-style>
    <text:list-style style:name="id1-3-2-2-1-4-1-4-5-2-1-1">
      <text:list-level-style-bullet text:bullet-char="•" text:level="1">
        <style:list-level-properties text:min-label-width="10mm"/>
      </text:list-level-style-bullet>
    </text:list-style>
    <text:list-style style:name="id1-3-2-2-1-4-1-4-5-2-1-2">
      <text:list-level-style-bullet text:bullet-char="•" text:level="1">
        <style:list-level-properties text:min-label-width="10mm"/>
      </text:list-level-style-bullet>
    </text:list-style>
    <text:list-style style:name="id1-3-2-2-1-4-1-4-5-2-1-3">
      <text:list-level-style-bullet text:bullet-char="•" text:level="1">
        <style:list-level-properties text:min-label-width="10mm"/>
      </text:list-level-style-bullet>
    </text:list-style>
    <text:list-style style:name="id1-3-2-2-1-4-1-4-5-2-1-4">
      <text:list-level-style-bullet text:bullet-char="•" text:level="1">
        <style:list-level-properties text:min-label-width="10mm"/>
      </text:list-level-style-bullet>
    </text:list-style>
    <text:list-style style:name="id1-3-2-2-1-4-1-4-5-2-1-5">
      <text:list-level-style-bullet text:bullet-char="•" text:level="1">
        <style:list-level-properties text:min-label-width="10mm"/>
      </text:list-level-style-bullet>
    </text:list-style>
    <text:list-style style:name="id1-3-2-2-1-4-1-4-6-2-1">
      <text:list-level-style-bullet text:bullet-char="•" text:level="1">
        <style:list-level-properties text:min-label-width="10mm"/>
      </text:list-level-style-bullet>
    </text:list-style>
    <text:list-style style:name="id1-3-2-2-1-4-1-4-6-2-1-1">
      <text:list-level-style-bullet text:bullet-char="•" text:level="1">
        <style:list-level-properties text:min-label-width="10mm"/>
      </text:list-level-style-bullet>
    </text:list-style>
    <text:list-style style:name="id1-3-2-2-1-4-1-4-6-2-1-2">
      <text:list-level-style-bullet text:bullet-char="•" text:level="1">
        <style:list-level-properties text:min-label-width="10mm"/>
      </text:list-level-style-bullet>
    </text:list-style>
    <text:list-style style:name="id1-3-2-2-1-4-1-4-6-2-1-2-3">
      <text:list-level-style-bullet text:bullet-char="-" text:level="1">
        <style:list-level-properties text:min-label-width="10mm"/>
      </text:list-level-style-bullet>
    </text:list-style>
    <text:list-style style:name="id1-3-2-2-1-4-1-4-6-2-1-2-3-1">
      <text:list-level-style-bullet text:bullet-char="-" text:level="1">
        <style:list-level-properties text:min-label-width="10mm"/>
      </text:list-level-style-bullet>
    </text:list-style>
    <text:list-style style:name="id1-3-2-2-1-4-1-4-6-2-2">
      <text:list-level-style-bullet text:bullet-char="•" text:level="1">
        <style:list-level-properties text:min-label-width="10mm"/>
      </text:list-level-style-bullet>
    </text:list-style>
    <text:list-style style:name="id1-3-2-2-1-4-1-4-6-2-2-1">
      <text:list-level-style-bullet text:bullet-char="•" text:level="1">
        <style:list-level-properties text:min-label-width="10mm"/>
      </text:list-level-style-bullet>
    </text:list-style>
    <text:list-style style:name="id1-3-2-2-1-4-1-4-6-2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Nota subsidieregels gemeente West 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est Betuwe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 West Betuwe een subsidiebeleid voert om maatschappelijke organisaties en/of inwoners te ondersteunen. Zij daarmee een bijdrage leveren aan het verwezenlijken van gemeentelijke doelstellingen;</text:p>
              </text:list-item>
              <text:list-item text:style-override="id1-3-2-1-1-4-2">
                <text:number>-</text:number>
                <text:p text:style-name="al">de gemeenteraad van de gemeente West Betuwe op 30 juni 2020 de Nota Uitgangspunten Nieuw Subsidiebeleid en de nieuwe Algemene Subsidie Verordening 2020 (ASVWB 2020) heeft vastgesteld;</text:p>
              </text:list-item>
              <text:list-item text:style-override="id1-3-2-1-1-4-3">
                <text:number>-</text:number>
                <text:p text:style-name="al">Het wenselijk is dat het gemeentelijk beleid op diverse terreinen wordt geharmoniseerd en op basis daarvan subsidieregels worden opgesteld, zodat duidelijk is wat het gemeentelijk subsidiebeleid inhoudt;</text:p>
              </text:list-item>
              <text:list-item text:style-override="id1-3-2-1-1-4-4">
                <text:number>-</text:number>
                <text:p text:style-name="al">Het college de Nota subsidieregels en bijbehorende beleidsregels heeft vastgesteld op 5 januari 2021. De beleidsregels (subsidieregels West Betuwe) zijn ingegaan in op 1-1-2022.</text:p>
              </text:list-item>
            </text:list>
            <text:p text:style-name="al">gelet op artikel 3, tweede lid van de Algemene Subsidie Verordening West Betuwe 2020:</text:p>
            <text:p text:style-name="al"/>
            <text:p text:style-name="al">
            <text:span text:style-name="nadrukvet">besluit:   </text:span>
          </text:p>
            <text:p text:style-name="al">Vast te stellen de tweede wijziging Nota subsidieregels gemeente West Betuw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 Hoofstuk VI Subsidieregels; de toelichting op de subsidietabel wordt onder punt 3 Subsidie aan diensten Q. toegevoegd: 4 mei comités, dat luid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4 mei comité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lgroep</text:p>
                  </table:table-cell>
                  <table:table-cell table:style-name="cell_frame_all" table:number-rows-spanned="1" table:number-columns-spanned="2">
                    <text:p text:style-name="table_al">Comités die zich inzetten voor het organiseren van de (lokale) nationale herdenking op 4 mei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abele activiteiten</text:p>
                  </table:table-cell>
                  <table:table-cell table:style-name="cell_frame_all" table:number-rows-spanned="1" table:number-columns-spanned="2">
                    <text:p text:style-name="table_al">Het organiseren van de jaarlijkse terugkerende (lokale) nationale herdenking op 4 mei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slag beleid</text:p>
                  </table:table-cell>
                  <table:table-cell table:style-name="cell_frame_all" table:number-rows-spanned="1" table:number-columns-spanned="2">
                    <text:p text:style-name="table_al">Memo nieuwe werkwijze faciliteiten nationale dodenherdenking</text:p>
                    <text:list text:style-name="id1-3-2-2-1-4-1-4-4-2-2">
                      <text:list-item text:style-override="id1-3-2-2-1-4-1-4-4-2-2-1">
                        <text:number>•</text:number>
                        <text:p text:style-name="table_al">Aangegeven is dat de herdenkingen in de kernen als waardevol belang worden gezien.</text:p>
                      </text:list-item>
                      <text:list-item text:style-override="id1-3-2-2-1-4-1-4-4-2-2-2">
                        <text:number>•</text:number>
                        <text:p text:style-name="table_al">Subsidie wordt jaarlijks verstrekt.</text:p>
                      </text:list-item>
                      <text:list-item text:style-override="id1-3-2-2-1-4-1-4-4-2-2-3">
                        <text:number>•</text:number>
                        <text:p text:style-name="table_al">Gemeente faciliteert het comité met: (bron: memo nieuwe werkwijze faciliteiten nationale dodenherdenking.)</text:p>
                        <text:list text:style-name="id1-3-2-2-1-4-1-4-4-2-2-3-3">
                          <text:list-item text:style-override="id1-3-2-2-1-4-1-4-4-2-2-3-3-1">
                            <text:number>1.</text:number>
                            <text:p text:style-name="table_al">Het leggen van kransen en graftakken.</text:p>
                            <text:p text:style-name="table_al">Alleen als er een herdenking wordt georganiseerd, wordt er namens de gemeente:</text:p>
                            <text:list text:style-name="id1-3-2-2-1-4-1-4-4-2-2-3-3-1-4">
                              <text:list-item text:style-override="id1-3-2-2-1-4-1-4-4-2-2-3-3-1-4-1">
                                <text:number>•</text:number>
                                <text:p text:style-name="table_al">1 krans gelegd bij een gedenkmonument, voorzien van een rood/wit/blauw-lint</text:p>
                              </text:list-item>
                              <text:list-item text:style-override="id1-3-2-2-1-4-1-4-4-2-2-3-3-1-4-2">
                                <text:number>•</text:number>
                                <text:p text:style-name="table_al">per oorlogsgraf 1 graftak gelegd.</text:p>
                              </text:list-item>
                            </text:list>
                          </text:list-item>
                          <text:list-item text:style-override="id1-3-2-2-1-4-1-4-4-2-2-3-3-2">
                            <text:number>2.</text:number>
                            <text:p text:style-name="table_al">De oorlogsgraven waar herdenkingen plaats vinden worden schoongemaakt en indien mogelijk aangekleed met bloeiende planten.</text:p>
                          </text:list-item>
                          <text:list-item text:style-override="id1-3-2-2-1-4-1-4-4-2-2-3-3-3">
                            <text:number>3.</text:number>
                            <text:p text:style-name="table_al">Indien nodig zorgt de gemeente voor wegafzetting(en) / politiebegeleiding. Alleen op speciaal verzoek zorgt de gemeente voor wegafzetting. </text:p>
                          </text:list-item>
                        </text:list>
                      </text:list-item>
                    </text:list>
                    <text:p text:style-name="table_al">Vlaggen vanaf de kerktorens en ook de klokluiden van de in gemeente in beheer zijnde kerktoren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vullende eisen</text:p>
                  </table:table-cell>
                  <table:table-cell table:style-name="cell_frame_all" table:number-rows-spanned="1" table:number-columns-spanned="2">
                    <text:list text:style-name="id1-3-2-2-1-4-1-4-5-2-1">
                      <text:list-item text:style-override="id1-3-2-2-1-4-1-4-5-2-1-1">
                        <text:number>•</text:number>
                        <text:p text:style-name="table_al">Een eigen bijdrage van betrokkenen dient aangetoond te worden. Dat kan in de vorm van geld, vrijwilligers en accommodatie zijn.</text:p>
                      </text:list-item>
                      <text:list-item text:style-override="id1-3-2-2-1-4-1-4-5-2-1-2">
                        <text:number>•</text:number>
                        <text:p text:style-name="table_al">Lidmaatschap aangaan met Nationaal comité 4 en 5 mei. </text:p>
                      </text:list-item>
                      <text:list-item text:style-override="id1-3-2-2-1-4-1-4-5-2-1-3">
                        <text:number>•</text:number>
                        <text:p text:style-name="table_al">Het college van B&amp;W (en raadsleden) uitnodigen voor actieve deelname aan de herdenking (kranslegging en/of toespraak)</text:p>
                      </text:list-item>
                      <text:list-item text:style-override="id1-3-2-2-1-4-1-4-5-2-1-4">
                        <text:number>•</text:number>
                        <text:p text:style-name="table_al">Bij voorkeur de jeugd betrekken (gedichten voordragen, kranslegging, monument adopteren).</text:p>
                      </text:list-item>
                      <text:list-item text:style-override="id1-3-2-2-1-4-1-4-5-2-1-5">
                        <text:number>•</text:number>
                        <text:p text:style-name="table_al">Geadviseerd wordt om lustrumjaren apart aan te vrag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slag subsidie</text:p>
                  </table:table-cell>
                  <table:table-cell table:style-name="cell_frame_all" table:number-rows-spanned="1" table:number-columns-spanned="2">
                    <text:list text:style-name="id1-3-2-2-1-4-1-4-6-2-1">
                      <text:list-item text:style-override="id1-3-2-2-1-4-1-4-6-2-1-1">
                        <text:number>•</text:number>
                        <text:p text:style-name="table_al"> Per aanvraag is maximaal eenmalig €1.000.- per jaar beschikbaar. </text:p>
                      </text:list-item>
                      <text:list-item text:style-override="id1-3-2-2-1-4-1-4-6-2-1-2">
                        <text:number>•</text:number>
                        <text:p text:style-name="table_al">Meerjarige subsidie is mogelijk, indien:</text:p>
                        <text:list text:style-name="id1-3-2-2-1-4-1-4-6-2-1-2-3">
                          <text:list-item text:style-override="id1-3-2-2-1-4-1-4-6-2-1-2-3-1">
                            <text:number>-</text:number>
                            <text:p text:style-name="table_al">Er is sprake van een structurele activiteit die per jaar vrijwel hetzelfde wordt uitgevoerd. </text:p>
                          </text:list-item>
                        </text:list>
                      </text:list-item>
                    </text:list>
                    <text:list text:style-name="id1-3-2-2-1-4-1-4-6-2-2">
                      <text:list-item text:style-override="id1-3-2-2-1-4-1-4-6-2-2-1">
                        <text:number>•</text:number>
                        <text:p text:style-name="table_al">De subsidie kan niet meer bedragen dan 80% van de totale kosten.</text:p>
                      </text:list-item>
                      <text:list-item text:style-override="id1-3-2-2-1-4-1-4-6-2-2-2">
                        <text:number>•</text:number>
                        <text:p text:style-name="table_al">Voor lustrum jaren kan afgeweken worden van het totaal bedrag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plafond </text:p>
                  </table:table-cell>
                  <table:table-cell table:style-name="cell_frame_all" table:number-rows-spanned="1" table:number-columns-spanned="1">
                    <text:p text:style-name="table_al">€9.000,-</text:p>
                  </table:table-cell>
                  <table:table-cell table:style-name="cell_frame_all" table:number-rows-spanned="1" table:number-columns-spanned="1">
                    <text:p text:style-name="table_al">structureel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 van dit besluit in de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West Betuwe in de vergadering van 10 oktober 2023.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Philip Bosman 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Servaas Sto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61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 Verordening West Betuwe 2020]|[https://lokaleregelgeving.overheid.nl/CVDR642560/1</meta:user-defined>
    <meta:user-defined meta:name="DCTERMS.alternative">Nota Subsidieregels gemeente West Betuwe</meta:user-defined>
    <dc:language>nl</dc:language>
    <meta:user-defined meta:name="OVERHEIDop.locatietype/OVERHEIDop.gebiedsmarkering">Gemeente</meta:user-defined>
    <meta:user-defined meta:name="DC.title">Nota Subsidieregels gemeente West Betuw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69615</meta:user-defined>
    <meta:user-defined meta:name="OVERHEIDop.betreftRegeling">CVDR665336_4</meta:user-defined>
    <meta:user-defined meta:name="xs:date/OVERHEIDop.startdatum">2023-11-07</meta:user-defined>
    <meta:user-defined meta:name="OVERHEIDop.GmbID/DC.identifier">gmb-2023-469615</meta:user-defined>
    <meta:user-defined meta:name="OVERHEIDop.versieInformatie"/>
  </office:meta>
</office:document-meta>
</file>