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parkeerverbod Orionstraat Emmeloord</text:p>
            <text:p text:style-name="common-al"/>
            <text:p text:style-name="common-al">Zaaknummer: 2023090195465</text:p>
            <text:p text:style-name="common-al">Datum: 6 november 2023</text:p>
            <text:p text:style-name="common-al">Steller: P. Elsinga</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Orionstraat is een erftoegangsweg gelegen binnen de bebouwde kom van Emmeloord. Aan de Orionstraat wordt grotendeels geparkeerd in langsparkeervakken of haakse parkeervakken. Aan het zuidelijk gelegen deel van de Orionstraat, tegenover de huisnummers 30 t/m 44, wordt regelmatig op straat geparkeerd. </text:p>
            <text:p text:style-name="common-al"/>
            <text:p text:style-name="common-al">Tevens wordt dit deel van de Orionstraat gebruikt als opstelplaats voor containers om huisvuil op te halen. Door geparkeerde voertuigen versmalt de rijbaan en blijft er te weinig ruimte over voor grote voertuigen van ophaal- en hulpdiensten, zoals het HVC en de brandweer. Door een gebrek aan ruimte, ontstaat er schade aan een nabijgelegen groenstrook, omdat de bocht niet goed kan worden bereden. Uit het oogpunt van het kunnen uitvoeren van werkzaamheden door genoemde diensten, dient het zuidelijk gelegen deel van de Orionstraat te allen tijde bereikbaar te blijven.</text:p>
            <text:p text:style-name="common-al"/>
            <text:p text:style-name="common-al">
            <text:span text:style-name="nadrukvet">Uit het oogpunt van</text:span>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Een gedeeltelijke parkeerverbod middels een gele onderbroken belijning in te stellen aan de Orionstraat in Emmeloord. Het parkeerverbod zal gelden aan de zijde van de Meteorenstraat 15 en Orionstraat 21. Hiermee blijft een doorgang aanwezig voor het HVC en hulpdienst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38">
              <text:list-item text:style-override="id1-3-2-2-1-38-1">
                <text:number>1.</text:number>
                <text:p text:style-name="al">Een gedeeltelijke parkeerverbod in te stellen aan de zuidzijde van de Orionstraat, het deel gelegen langs de woningen Meteorenstraat 15 en Orionstraat 21 en tegenover de woningen van Orionstraat 30 t/m 44, door het aanbrengen van een gele onderbroken streep, zoals bedoeld in Bijlage I van het RVV 1990, conform bijgevoegde situatietekening.</text:p>
              </text:list-item>
            </text:list>
            <text:p text:style-name="common-al"/>
            <text:p text:style-name="common-al"/>
            <text:p text:style-name="common-al">Emmeloord, 6 november 2023</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96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oostpolder - Instellen gedeeltelijk parkeerverbod - Orionstraat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GEMEENTE NOORDOOSTPOLDER</meta:user-defined>
    <meta:user-defined meta:name="DCTERMS.W3CDTF/DCTERMS.available">2023-11-06</meta:user-defined>
    <meta:user-defined meta:name="OVERHEIDop.externeBijlage">Situatietekening|exb-2023-51673</meta:user-defined>
    <meta:user-defined meta:name="DCTERMS.W3CDTF/OVERHEIDop.jaargang">2023</meta:user-defined>
    <meta:user-defined meta:name="OVERHEIDop.publicationIssue">469612</meta:user-defined>
    <meta:user-defined meta:name="OVERHEIDop.GmbID/DC.identifier">gmb-2023-469612</meta:user-defined>
    <meta:user-defined meta:name="OVERHEIDop.versieInformatie"/>
  </office:meta>
</office:document-meta>
</file>