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voor de aanwezigheid van (live)muziek op 25 november 2023 van 15:00 tot 20.00 uur aan Nieuwbuurtsterweg 1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233977. Het besluit betreft een ontheffing geluidshinder voor de aanwezigheid van (live)muziek op 25 november 2023 van 15:00 uur tot 20.00 in Doarpshûs “De Moeting” gelegen aan Nieuwbuurtsterweg 1 in Tzum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961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voor de aanwezigheid van (live)muziek op 25 november 2023 van 15:00 tot 20.00 uur aan Nieuwbuurtsterweg 1 te Tzu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611</meta:user-defined>
    <meta:user-defined meta:name="OVERHEIDop.GmbID/DC.identifier">gmb-2023-469611</meta:user-defined>
    <meta:user-defined meta:name="OVERHEIDop.versieInformatie"/>
  </office:meta>
</office:document-meta>
</file>