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gebie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3 een besluit genomen op de aanvraag met zaaknummer 1742-HZ_WABO-2214224 voor handelen in strijd met de regels ruimtelijke ordening  inzake de Enduro op 4 maart 2023 op de locatie Buitengebied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31 januar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uitengebied in Holten, handelen in strijd met de regels ruimtelijke ordening  inzake de Enduro op 4 maart 2023</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Buitengebied in Holten</meta:user-defined>
    <meta:user-defined meta:name="DCTERMS.W3CDTF/DCTERMS.available">2023-02-08</meta:user-defined>
    <meta:user-defined meta:name="DCTERMS.W3CDTF/OVERHEIDop.jaargang">2023</meta:user-defined>
    <meta:user-defined meta:name="OVERHEIDop.publicationIssue">46960</meta:user-defined>
    <meta:user-defined meta:name="OVERHEIDop.GmbID/DC.identifier">gmb-2023-46960</meta:user-defined>
    <meta:user-defined meta:name="OVERHEIDop.versieInformatie"/>
  </office:meta>
</office:document-meta>
</file>