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rst Leemburgleane 2 (kavel f 35) Leeuwarden, (11054762) bouwen van een woning, verzenddatum 27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9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, Karst Leemburgleane 2 (kavel f 35) Leeuwarden, (11054762) bouwen van een woning, verzenddatum 27-12-2022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696</meta:user-defined>
    <meta:user-defined meta:name="OVERHEIDop.GmbID/DC.identifier">gmb-2023-4696</meta:user-defined>
    <meta:user-defined meta:name="OVERHEIDop.versieInformatie"/>
  </office:meta>
</office:document-meta>
</file>