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zitting gemeentelijk stembureau</text:p>
      <text:section text:name="regeling_id1-3-2" text:style-name="regeling">
        <text:section text:name="aanhef_id1-3-2-1" text:style-name="aanhef">
          <text:section text:name="preambule_id1-3-2-1-1" text:style-name="preambule">
            <text:p text:style-name="al">
            <text:span text:style-name="nadrukvet">Tweede Kamerverkiezingen 22 november 2023</text:span>
          </text:p>
            <text:p text:style-name="al">De burgemeester van Gemeente Wijchen maakt het volgende bekend:</text:p>
            <text:p text:style-name="al"/>
          </text:section>
        </text:section>
        <text:section text:name="regeling-tekst_id1-3-2-2" text:style-name="regeling-tekst">
          <text:section text:name="artikel_id1-3-2-2-1" text:style-name="artikel">
            <text:p text:style-name="artikel_kop_titel"><text:span text:style-name="artikel_kop_label">Zitting gemeentelijk stembureau</text:span> <text:span text:style-name="artikel_kop_label"/> </text:p>
            <text:p text:style-name="al">Op 23 november 2023 stelt de gemeente Wijchen een gemeentelijk stembureau (GSB) in. Dit is voor de verkiezing van de leden van de Tweede Kamer op 22 november 2023.</text:p>
            <text:p text:style-name="al"/>
            <text:p text:style-name="al">Het GSB neemt zitting in Wijkcentrum Achterom (Homberg 2535, 6601 XW Wijchen) op donderdag 23 november 2023 vanaf 10.00 uur. Als het GSB de werkzaamheden niet op 23 november 2023 afrondt, dan verdagen zij de zitting. In dat geval hervat het GSB de zitting op hetzelfde adres op vrijdag 24 november 2023. De zitting start dan weer om 10.00 uur.</text:p>
            <text:p text:style-name="al"/>
            <text:p text:style-name="al">Het GSB controleert tijdens deze openbare zitting de processen-verbaal. Deze processen-verbaal zijn opgemaakt na het tellen van de stemmen van de verkiezingen van 22 november 2023. Stelt het GSB optelfouten of onverklaarde verschillen vast? Dan zal het GSB de stembus waar het om gaat opnieuw laten tellen. Na alle controles maakt de voorzitter van het GSB de uitkomsten van de tellingen bekend. Ook maken zij een proces-verbaal met de uitslag op.</text:p>
            <text:p text:style-name="al"/>
            <text:p text:style-name="al">Op <text:a xlink:href="https://www.wijchen.nl/tweede-kamerverkiezing" xlink:type="simple">https://www.wijchen.nl/tweede-kamerverkiezing</text:a> staat meer informatie. Voor vragen mag u ook contact opnemen met team verkiezingen. U bereikt ons via telefoonnummer 088 432 70 00.</text:p>
            <text:p text:style-name="al"/>
            <text:p text:style-name="al">Team Verkiezing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Wijchen, 1 november 2023</text:span></text:p>
            <text:p><text:span text:style-name="ondertekening_naam">
            <text:span text:style-name="voornaam">de burgemeester,</text:span>
            <text:span text:style-name="achternaam"/>
          </text:span></text:p>
          </text:section>
          <text:section text:name="ondertekening_id1-3-2-3-3">
            <text:p><text:span text:style-name="ondertekening_naam">
            <text:span text:style-name="voornaam">R.D. Helmer-Englebert</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959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9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9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TERMS.abstract">Openbare kennisgeving zitting gemeentelijk stembureau</meta:user-defined>
    <dc:language>nl</dc:language>
    <meta:user-defined meta:name="OVERHEIDop.locatietype/OVERHEIDop.gebiedsmarkering">Gemeente</meta:user-defined>
    <meta:user-defined meta:name="DC.title">Openbare kennisgeving zitting gemeentelijk stembureau</meta:user-defined>
    <meta:user-defined meta:name="DCTERMS.W3CDTF/DCTERMS.available">2023-11-03</meta:user-defined>
    <meta:user-defined meta:name="DCTERMS.W3CDTF/OVERHEIDop.jaargang">2023</meta:user-defined>
    <meta:user-defined meta:name="OVERHEIDop.publicationIssue">469596</meta:user-defined>
    <meta:user-defined meta:name="OVERHEIDop.GmbID/DC.identifier">gmb-2023-469596</meta:user-defined>
    <meta:user-defined meta:name="OVERHEIDop.versieInformatie"/>
  </office:meta>
</office:document-meta>
</file>