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76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3 heeft de gemeente een aanvraag ontvangen voor het wijzigen van de voorgevel op locatie Brinklaan 76 A 1 te Bussum. De aanvraag is geregistreerd onder zaaknummer HZ_WABO-23-01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rinklaan 76 A 1 te Buss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59</meta:user-defined>
    <meta:user-defined meta:name="OVERHEIDop.GmbID/DC.identifier">gmb-2023-46959</meta:user-defined>
    <meta:user-defined meta:name="OVERHEIDop.versieInformatie"/>
  </office:meta>
</office:document-meta>
</file>