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abaksgaarden 38B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3 hebben wij een aanvraag ontvangen voor het vervangen van 2 dakkapellen door 1 grotere dakkapel op de locatie Tabaksgaarden 38B in Rijssen. De aanvraag is geregistreerd onder zaaknummer 1742-HZ_WABO-231800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6958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58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58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Tabaksgaarden 38B in Rijssen, het vervangen van 2 dakkapellen door 1 grotere dakkapel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Tabaksgaarden 38B in Rijss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9583</meta:user-defined>
    <meta:user-defined meta:name="OVERHEIDop.GmbID/DC.identifier">gmb-2023-469583</meta:user-defined>
    <meta:user-defined meta:name="OVERHEIDop.versieInformatie"/>
  </office:meta>
</office:document-meta>
</file>