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udewater (ODW00) B 5078, Oudewater (ODW00) B 4238, Oudewater (ODW00) B 5307, Oudewater (ODW00) B 35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694</text:p>
            <text:p text:style-name="common-al">
            
          </text:p>
            <text:p text:style-name="common-al">
            <text:span text:style-name="nadrukvet">
              <text:span text:style-name="nadrukondlijn">Locatie:</text:span>
            </text:span>
          </text:p>
            <text:p text:style-name="common-al">Oudewater (ODW00) B 5078, Oudewater (ODW00) B 4238, Oudewater (ODW00) B 5307, Oudewater (ODW00) B 3595</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ermanent maken panelen buitenmuseum Gerard David diverse locaties Oudewater</text:p>
            <text:p text:style-name="common-al">
            
          </text:p>
            <text:p text:style-name="common-al">
            <text:span text:style-name="nadrukvet">
              <text:span text:style-name="nadrukondlijn">Verzoek ontvangen op:</text:span>
            </text:span>
          </text:p>
            <text:p text:style-name="common-al">01-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6958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8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8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694</meta:user-defined>
    <meta:user-defined meta:name="DCTERMS.abstract">het permanent maken panelen buitenmuseum Gerard David diverse locaties Oudewate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Ingekomen verzoek (Oudewater (ODW00) B 5078, Oudewater (ODW00) B 4238, Oudewater (ODW00) B 5307, Oudewater (ODW00) B 3595)</meta:user-defined>
    <meta:user-defined meta:name="DCTERMS.W3CDTF/DCTERMS.available">2023-11-03</meta:user-defined>
    <meta:user-defined meta:name="DCTERMS.W3CDTF/OVERHEIDop.jaargang">2023</meta:user-defined>
    <meta:user-defined meta:name="OVERHEIDop.publicationIssue">469581</meta:user-defined>
    <meta:user-defined meta:name="OVERHEIDop.GmbID/DC.identifier">gmb-2023-469581</meta:user-defined>
    <meta:user-defined meta:name="OVERHEIDop.versieInformatie"/>
  </office:meta>
</office:document-meta>
</file>