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Fortuin Caritas Urk op 25 mei 2023 in de Rots aan Urkerweg 6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Rad van Fortuin Caritas Urk </text:p>
            <text:p text:style-name="common-al">Periode en locatie: 25 mei 2023 in de Rots aan de Urkerweg 64 op Urk</text:p>
            <text:p text:style-name="common-al">Datum verzending: 26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9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ad van Fortuin Caritas Urk op 25 mei 2023 in de Rots aan Urkerweg 64 te U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958</meta:user-defined>
    <meta:user-defined meta:name="OVERHEIDop.GmbID/DC.identifier">gmb-2023-46958</meta:user-defined>
    <meta:user-defined meta:name="OVERHEIDop.versieInformatie"/>
  </office:meta>
</office:document-meta>
</file>